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2" style:parent-style-name="內文" style:family="paragraph">
      <style:paragraph-properties style:line-break="normal" fo:text-align="end" fo:line-height="0.2777in"/>
      <style:text-properties style:font-name="Times New Roman" style:font-name-asian="標楷體" style:font-name-complex="Times New Roman" style:font-size-complex="12pt"/>
    </style:style>
    <style:style style:name="P3" style:parent-style-name="內文" style:family="paragraph">
      <style:paragraph-properties style:line-break="normal" fo:text-align="end" fo:line-height="0.2777in"/>
      <style:text-properties style:font-name="Times New Roman" style:font-name-asian="標楷體" style:font-name-complex="Times New Roman" style:font-size-complex="12pt"/>
    </style:style>
    <style:style style:name="TableColumn5" style:family="table-column">
      <style:table-column-properties style:column-width="0.484in"/>
    </style:style>
    <style:style style:name="TableColumn6" style:family="table-column">
      <style:table-column-properties style:column-width="0.4965in"/>
    </style:style>
    <style:style style:name="TableColumn7" style:family="table-column">
      <style:table-column-properties style:column-width="1.668in"/>
    </style:style>
    <style:style style:name="TableColumn8" style:family="table-column">
      <style:table-column-properties style:column-width="0.393in"/>
    </style:style>
    <style:style style:name="TableColumn9" style:family="table-column">
      <style:table-column-properties style:column-width="0.093in"/>
    </style:style>
    <style:style style:name="TableColumn10" style:family="table-column">
      <style:table-column-properties style:column-width="0.6861in"/>
    </style:style>
    <style:style style:name="TableColumn11" style:family="table-column">
      <style:table-column-properties style:column-width="0.402in"/>
    </style:style>
    <style:style style:name="TableColumn12" style:family="table-column">
      <style:table-column-properties style:column-width="1.3729in"/>
    </style:style>
    <style:style style:name="TableColumn13" style:family="table-column">
      <style:table-column-properties style:column-width="0.4916in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0.4861in"/>
    </style:style>
    <style:style style:name="Table4" style:family="table">
      <style:table-properties style:width="7.0652in" fo:margin-left="0in" table:align="left"/>
    </style:style>
    <style:style style:name="TableRow16" style:family="table-row">
      <style:table-row-properties style:min-row-height="0.6694in"/>
    </style:style>
    <style:style style:name="TableCell1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0.059in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31" style:family="table-row">
      <style:table-row-properties style:min-row-height="0.6694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P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42" style:family="table-row">
      <style:table-row-properties style:min-row-height="0.6694in"/>
    </style:style>
    <style:style style:name="TableCell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TableRow47" style:family="table-row">
      <style:table-row-properties style:min-row-height="0.6694in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TableRow51" style:family="table-row">
      <style:table-row-properties style:min-row-height="0.3048in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54" style:family="table-row">
      <style:table-row-properties style:min-row-height="0.6694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65" style:family="table-row">
      <style:table-row-properties style:min-row-height="0.6694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76" style:family="table-row">
      <style:table-row-properties style:min-row-height="0.6694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87" style:family="table-row">
      <style:table-row-properties style:min-row-height="0.6694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98" style:family="table-row">
      <style:table-row-properties style:min-row-height="0.6694in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109" style:family="table-row">
      <style:table-row-properties style:min-row-height="0.6in"/>
    </style:style>
    <style:style style:name="TableCell11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118" style:family="table-row">
      <style:table-row-properties style:min-row-height="0.6263in"/>
    </style:style>
    <style:style style:name="TableCell1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letter-spacing="-0.0027in" style:font-size-complex="12pt"/>
    </style:style>
    <style:style style:name="TableCell1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P12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1pt" style:font-size-asian="11pt"/>
    </style:style>
    <style:style style:name="P128" style:parent-style-name="清單段落" style:list-style-name="LFO3" style:family="paragraph">
      <style:paragraph-properties fo:text-align="justify" fo:line-height="0.2777in"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9" style:parent-style-name="清單段落" style:list-style-name="LFO3" style:family="paragraph">
      <style:paragraph-properties fo:text-align="justify" fo:line-height="0.2777in"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30" style:parent-style-name="清單段落" style:list-style-name="LFO3" style:family="paragraph">
      <style:paragraph-properties fo:text-align="justify" fo:line-height="0.2777in" fo:margin-left="0.25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國立政治大學歷史學系研究生學位論文寫作計畫審查申請表</text:p>
      <text:p text:style-name="P2"/>
      <text:p text:style-name="P3">申請日期：中華民國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申<text:line-break/>請<text:line-break/>人</text:p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  <table:table-cell table:style-name="TableCell23" table:number-columns-spanned="2" table:number-rows-spanned="2">
            <text:p text:style-name="P24">聯絡方式</text:p>
          </table:table-cell>
          <table:covered-table-cell/>
          <table:table-cell table:style-name="TableCell25">
            <text:p text:style-name="P26"><text:span text:style-name="T27">電</text:span><text:span text:style-name="T28">話</text:span>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  <table:covered-table-cell/>
          <table:table-cell table:style-name="TableCell38">
            <text:p text:style-name="P39">E-mail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論文寫作計畫題目</text:p>
          </table:table-cell>
          <table:table-cell table:style-name="TableCell45" table:number-columns-spanned="10">
            <text:p text:style-name="P46">(中文)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10">
            <text:p text:style-name="P50"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1">
            <text:p text:style-name="P53">擬聘審查委員略歷<text:s/>(申請人請勿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委員姓名</text:p>
          </table:table-cell>
          <table:covered-table-cell/>
          <table:table-cell table:style-name="TableCell57" table:number-columns-spanned="6">
            <text:p text:style-name="P58">現任職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校內</text:p>
          </table:table-cell>
          <table:table-cell table:style-name="TableCell61">
            <text:p text:style-name="P62">校外</text:p>
          </table:table-cell>
          <table:table-cell table:style-name="TableCell63">
            <text:p text:style-name="P64">有教師證</text:p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學生簽章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>指導教授簽章</text:p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系所承辦人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>系主任簽章</text:p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</table:table>
      <text:p text:style-name="P127">注意事項：</text:p>
      <text:list text:style-name="LFO3" text:continue-numbering="true">
        <text:list-item>
          <text:p text:style-name="P128">研究生論文寫作計畫審查，於每年10/1及3/1前提出申請，並於當學期完成審查。</text:p>
        </text:list-item>
        <text:list-item>
          <text:p text:style-name="P129">擬發表論文寫作計畫之研究生，需於申請時繳交書面資料，博士生3份，碩士生2份。</text:p>
        </text:list-item>
        <text:list-item>
          <text:p text:style-name="P130"><text:span text:style-name="T131">博、碩士班論文寫作計畫口試委員由指導教授與系主任共同商議</text:span><text:span text:style-name="T132">，申</text:span><text:span text:style-name="T133">請人請</text:span><text:span text:style-name="T134">勿</text:span><text:span text:style-name="T135">自行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姚政志</dc:creator>
    <meta:creation-date>2021-11-18T02:04:00Z</meta:creation-date>
    <dc:date>2021-11-18T02:04:00Z</dc:date>
    <meta:print-date>2019-03-04T00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